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rsid="001ea79d" officeooo:paragraph-rsid="001ea79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rsid="002636f9" officeooo:paragraph-rsid="002636f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rsid="00284988" officeooo:paragraph-rsid="00284988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1d48b1" officeooo:paragraph-rsid="001d48b1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style:text-underline-style="none" fo:font-weight="normal" officeooo:rsid="001ea79d" officeooo:paragraph-rsid="001ea79d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1ea79d" officeooo:paragraph-rsid="001ea79d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20ff01" officeooo:paragraph-rsid="0020ff01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20ff01" officeooo:paragraph-rsid="001ea79d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style:text-underline-style="none" fo:font-weight="normal" officeooo:rsid="00284988" officeooo:paragraph-rsid="00284988" style:font-weight-asian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405cm"/>
        </style:tab-stops>
      </style:paragraph-properties>
      <style:text-properties style:font-name="Arial1" style:text-underline-style="none" fo:font-weight="normal" officeooo:rsid="001ea79d" officeooo:paragraph-rsid="0025915e" fo:background-color="#eeeeee" style:font-weight-asian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405cm"/>
        </style:tab-stops>
      </style:paragraph-properties>
      <style:text-properties style:font-name="Arial1" fo:font-size="10pt" style:text-underline-style="none" fo:font-weight="normal" officeooo:rsid="001ea79d" officeooo:paragraph-rsid="0023bc7a" fo:background-color="#eeeee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405cm"/>
        </style:tab-stops>
      </style:paragraph-properties>
      <style:text-properties style:font-name="Arial1" fo:font-size="10pt" style:text-underline-style="none" fo:font-weight="normal" officeooo:rsid="001ea79d" officeooo:paragraph-rsid="0025915e" fo:background-color="#eeeee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1ea79d" officeooo:paragraph-rsid="001ea79d" fo:background-color="#eeeee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20ff01" officeooo:paragraph-rsid="0020ff01" fo:background-color="#eeeeee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1ea79d" officeooo:paragraph-rsid="001ea79d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20ff01" officeooo:paragraph-rsid="0020ff0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20ff01" officeooo:paragraph-rsid="0025915e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25c9c8" officeooo:paragraph-rsid="0025c9c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2636f9" officeooo:paragraph-rsid="002636f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25c9c8" officeooo:paragraph-rsid="0025c9c8" fo:background-color="#eeeee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25c9c8" officeooo:paragraph-rsid="002636f9" fo:background-color="#eeeee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25c9c8" officeooo:paragraph-rsid="0020ff01" fo:background-color="#eeeee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2636f9" officeooo:paragraph-rsid="002636f9" fo:background-color="#eeeee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28cb43" officeooo:paragraph-rsid="0028cb43" fo:background-color="#eeeee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284988" officeooo:paragraph-rsid="00284988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28cb43" officeooo:paragraph-rsid="0028cb43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2pt" fo:font-style="italic" style:text-underline-style="none" fo:font-weight="bold" officeooo:rsid="002636f9" officeooo:paragraph-rsid="002636f9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8.405cm"/>
        </style:tab-stops>
      </style:paragraph-properties>
      <style:text-properties fo:font-variant="small-caps" style:font-name="Arial1" fo:font-size="14pt" style:text-underline-style="solid" style:text-underline-width="auto" style:text-underline-color="font-color" fo:font-weight="bold" officeooo:rsid="001ea79d" officeooo:paragraph-rsid="001ea79d" fo:background-color="transparent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variant="small-caps" style:font-name="Arial1" fo:font-size="14pt" style:text-underline-style="solid" style:text-underline-width="auto" style:text-underline-color="font-color" fo:font-weight="bold" officeooo:rsid="001ea79d" officeooo:paragraph-rsid="001ea79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variant="small-caps" style:font-name="Arial1" fo:font-size="14pt" style:text-underline-style="solid" style:text-underline-width="auto" style:text-underline-color="font-color" fo:font-weight="bold" officeooo:rsid="001ea79d" officeooo:paragraph-rsid="00284988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variant="small-caps" style:font-name="Arial1" fo:font-size="12pt" style:text-underline-style="none" fo:font-weight="bold" officeooo:rsid="0025c9c8" officeooo:paragraph-rsid="0025c9c8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1" fo:font-size="12pt" fo:language="fr" fo:country="FR" fo:font-style="italic" style:text-underline-style="none" fo:font-weight="bold" officeooo:rsid="002636f9" officeooo:paragraph-rsid="002636f9" fo:background-color="transparent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4" style:family="paragraph" style:parent-style-name="Footnote">
      <style:text-properties officeooo:rsid="0028cb43" officeooo:paragraph-rsid="0028cb43"/>
    </style:style>
    <style:style style:name="P35" style:family="paragraph" style:parent-style-name="Standard" style:master-page-name="">
      <style:paragraph-properties fo:margin-left="0cm" fo:margin-right="-0.529cm" fo:text-align="justify" style:justify-single-word="false" fo:text-indent="0cm" style:auto-text-indent="false" style:page-number="auto">
        <style:tab-stops>
          <style:tab-stop style:position="8.405cm"/>
        </style:tab-stops>
      </style:paragraph-properties>
      <style:text-properties style:font-name="Arial1" fo:font-size="10pt" style:text-underline-style="none" fo:font-weight="normal" officeooo:rsid="001ea79d" officeooo:paragraph-rsid="0025915e" fo:background-color="#eeeeee" style:font-size-asian="10pt" style:font-weight-asian="normal" style:font-size-complex="10pt" style:font-weight-complex="normal"/>
    </style:style>
    <style:style style:name="T1" style:family="text">
      <style:text-properties fo:font-size="8pt" officeooo:rsid="001d48b1" style:font-size-asian="8pt" style:font-size-complex="8pt"/>
    </style:style>
    <style:style style:name="T2" style:family="text">
      <style:text-properties fo:font-size="8pt" officeooo:rsid="002636f9" style:font-size-asian="8pt" style:font-size-complex="8pt"/>
    </style:style>
    <style:style style:name="T3" style:family="text">
      <style:text-properties fo:font-size="8pt" officeooo:rsid="002e23aa" style:font-size-asian="8pt" style:font-size-complex="8pt"/>
    </style:style>
    <style:style style:name="T4" style:family="text">
      <style:text-properties fo:background-color="#eeeeee"/>
    </style:style>
    <style:style style:name="T5" style:family="text">
      <style:text-properties style:font-name="Arial" fo:font-size="10pt" officeooo:rsid="0025915e" fo:background-color="#eeeeee" style:font-name-asian="Arial" style:font-size-asian="10pt" style:font-name-complex="Arial" style:font-size-complex="10pt"/>
    </style:style>
    <style:style style:name="T6" style:family="text">
      <style:text-properties style:font-name="Arial" fo:font-size="10pt" officeooo:rsid="0025915e" style:font-name-asian="Arial" style:font-size-asian="10pt" style:font-name-complex="Arial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background-color="#eeeeee" style:font-size-asian="10pt" style:font-size-complex="10pt"/>
    </style:style>
    <style:style style:name="T9" style:family="text">
      <style:text-properties fo:font-size="10pt" officeooo:rsid="002ae04c" fo:background-color="#eeeeee" style:font-size-asian="10pt" style:font-size-complex="10pt"/>
    </style:style>
    <style:style style:name="T10" style:family="text">
      <style:text-properties officeooo:rsid="0025c9c8"/>
    </style:style>
    <style:style style:name="T11" style:family="text">
      <style:text-properties officeooo:rsid="002636f9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officeooo:rsid="00284988"/>
    </style:style>
    <style:style style:name="T14" style:family="text">
      <style:text-properties officeooo:rsid="0028cb43"/>
    </style:style>
    <style:style style:name="T15" style:family="text">
      <style:text-properties officeooo:rsid="002b7482"/>
    </style:style>
    <style:style style:name="T16" style:family="text">
      <style:text-properties officeooo:rsid="002e3e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AIRE A COMPLETER</text:p>
      <text:p text:style-name="P4">INFORMATION SUR LES TRAVAUX PREVUS</text:p>
      <text:p text:style-name="P5"/>
      <text:p text:style-name="P6">J’envisage de réaliser des travaux sur un <text:span text:style-name="T13">cours d’eau</text:span><text:span text:style-name="T13"><text:note text:id="ftn1" text:note-class="footnote"><text:note-citation>1</text:note-citation><text:note-body><text:p text:style-name="P34">Si vous ne savez pas si vous êtes réellement en présence d’un cours d’eau et si vous avez un doute, merci de joindre à cette demande le formulaire « Demande d’avis pour déterminer la nature d’un écoulement ».</text:p></text:note-body></text:note></text:span><text:span text:style-name="T13">.</text:span></text:p>
      <text:p text:style-name="P10">Je ne sais pas si ces travaux sont soumis à la Loi sur l’Eau ou je veux m’assurer de pouvoir réaliser ces travaux sans avoir besoin d’une autorisation au titre la loi sur l’eau.</text:p>
      <text:p text:style-name="P6"/>
      <text:p text:style-name="P6">Je me renseigne auprès de la DDT 60.</text:p>
      <text:p text:style-name="P7"/>
      <text:p text:style-name="P2">ATTENTION : pour un traitement efficace, ce formulaire doit être renseigné de la façon la plus précise possible.</text:p>
      <text:p text:style-name="P7"/>
      <text:p text:style-name="P7"/>
      <text:p text:style-name="P7"/>
      <text:p text:style-name="P29"><text:span text:style-name="T10">1. </text:span>Coordonnées du demandeur :</text:p>
      <text:p text:style-name="P12">Nom/prénom<text:tab/><text:tab/><text:tab/><text:tab/><text:tab/><text:tab/><text:tab/><text:tab/><text:tab/></text:p>
      <text:p text:style-name="P12">ou nom de l’entreprise :<text:tab/><text:tab/><text:tab/><text:tab/><text:tab/><text:tab/><text:tab/><text:tab/><text:tab/></text:p>
      <text:p text:style-name="P12"/>
      <text:p text:style-name="P35">Adresse :<text:tab/>Ville :<text:tab/><text:tab/><text:tab/> <text:s text:c="12"/><text:span text:style-name="T15">INSEE :</text:span><text:tab/><text:tab/><text:tab/><text:tab/><text:tab/><text:tab/><text:tab/><text:tab/><text:tab/><text:tab/><text:tab/></text:p>
      <text:p text:style-name="P13"/>
      <text:p text:style-name="P11"><text:span text:style-name="T7">Tél :<text:tab/><text:tab/>Email :<text:tab/><text:tab/><text:tab/><text:tab/></text:span><text:tab/><text:tab/><text:tab/></text:p>
      <text:p text:style-name="P7"/>
      <text:p text:style-name="P7"/>
      <text:p text:style-name="P30"><text:span text:style-name="T10">2. </text:span>Données cartographiques :</text:p>
      <text:p text:style-name="P16">Localisation des travaux (adresse, lieu-dit, localisation GPS, parcelle cadastrale, pensez à préciser la commune) :</text:p>
      <text:p text:style-name="P1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"/>
      <text:p text:style-name="P8">L<text:span text:style-name="T13">e cours d’eau</text:span> a-t-il un nom : <text:span text:style-name="T5">□ </text:span><text:span text:style-name="T8">oui<text:tab/> </text:span><text:span text:style-name="T5">□ </text:span><text:span text:style-name="T8">non <text:tab/> <text:s/></text:span><text:span text:style-name="T5">□ </text:span><text:span text:style-name="T8">ne sai</text:span><text:span text:style-name="T9">s</text:span><text:span text:style-name="T8"> pas</text:span></text:p>
      <text:p text:style-name="P18"><text:tab/></text:p>
      <text:p text:style-name="P17">Si oui, lequel (ou lesquels, si plusieurs noms ont été trouvés) :</text:p>
      <text:p text:style-name="P15"><text:tab/><text:tab/><text:tab/><text:tab/><text:tab/><text:tab/><text:tab/><text:tab/><text:tab/><text:tab/><text:tab/><text:tab/><text:tab/><text:tab/></text:p>
      <text:p text:style-name="P8"/>
      <text:p text:style-name="P31"><text:span text:style-name="T10">2. Information sur les travaux prévus</text:span> :</text:p>
      <text:p text:style-name="P23"/>
      <text:p text:style-name="P26">Nature des travaux prévus <text:span text:style-name="T14">(à décrire le plus précisément possible)</text:span> :</text:p>
      <text:p text:style-name="P2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1"/>
      <text:p text:style-name="P21"><text:soft-page-break/></text:p>
      <text:p text:style-name="P27">Période prévue pour les travaux <text:span text:style-name="T16">(date et nombre de jours)</text:span> :<text:tab/><text:span text:style-name="T4"><text:tab/><text:tab/><text:tab/><text:tab/><text:tab/><text:tab/><text:tab/><text:tab/><text:tab/><text:tab/><text:tab/><text:tab/><text:tab/><text:tab/><text:tab/><text:tab/><text:tab/><text:tab/><text:tab/></text:span></text:p>
      <text:p text:style-name="P27"/>
      <text:p text:style-name="P27">Moyens de réalisation prévus (manuellement, matériel de travaux publics, travaillant depuis la rive, travaillant dans le cours d’eau, même s’il est à sec au moment du chantier, …) :</text:p>
      <text:p text:style-name="P2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5"/>
      <text:p text:style-name="P27"/>
      <text:p text:style-name="P27">Distance sur laquelle les travaux sont prévus :<text:tab/><text:span text:style-name="T4"><text:tab/><text:tab/><text:tab/><text:tab/><text:tab/><text:tab/><text:tab/></text:span></text:p>
      <text:p text:style-name="P27"/>
      <text:p text:style-name="P27">Êtes-vous propriétaire :</text:p>
      <text:p text:style-name="P25"><text:span text:style-name="T6">□ </text:span>d’une seule rive<text:tab/><text:span text:style-name="T6">□ </text:span>des 2 rives</text:p>
      <text:p text:style-name="P27"/>
      <text:p text:style-name="P21"/>
      <text:p text:style-name="P32">Je joins à cette demande :</text:p>
      <text:p text:style-name="P19"/>
      <text:p text:style-name="P19">Obligatoirement :</text:p>
      <text:p text:style-name="P22"><text:span text:style-name="T6">□ </text:span>une carte de situation (copie d’une c<text:span text:style-name="T11">arte sur laquelle on voit la ville ou le village le plus proche) sur laquelle j’entoure le lieu des travaux prévus</text:span></text:p>
      <text:p text:style-name="P21"/>
      <text:p text:style-name="P24"><text:span text:style-name="T6">□ </text:span>une carte de localisation précise (extrait cadastral, extrait de photo aérienne, …) sur laquelle j’entoure le lieu des travaux prévus.</text:p>
      <text:p text:style-name="P20"/>
      <text:p text:style-name="P20">Optionnellement :</text:p>
      <text:p text:style-name="P24"><text:span text:style-name="T6">□ </text:span>des photos</text:p>
      <text:p text:style-name="P20"/>
      <text:p text:style-name="P20"/>
      <text:p text:style-name="P20"/>
      <text:p text:style-name="P24">A <text:tab/><text:tab/><text:tab/><text:tab/>le<text:tab/><text:tab/><text:tab/><text:tab/>signature<text:tab/><text:tab/><text:tab/><text:tab/><text:tab/></text:p>
      <text:p text:style-name="P20"/>
      <text:p text:style-name="P20"/>
      <text:p text:style-name="P20"/>
      <text:p text:style-name="P20"/>
      <text:p text:style-name="P28">Envoyer votre formulaire avec les documents à joindre :</text:p>
      <text:p text:style-name="P28">– par courrier à</text:p>
      <text:p text:style-name="P33">Direction Départementale des Territoires de l’Oise</text:p>
      <text:p text:style-name="P33">SEEF – Bureau Politique et Police de l’Eau</text:p>
      <text:p text:style-name="P33">2 Bd Amyot d’Inville – BP 20317 – 60021 BEAUVAIS Cedex.</text:p>
      <text:p text:style-name="P28"/>
      <text:p text:style-name="P28">– par mail à :</text:p>
      <text:p text:style-name="P20"><text:a xlink:type="simple" xlink:href="mailto:ddt-seef@oise.gouv.fr"><text:span text:style-name="T12">ddt-seef@oise.gouv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8pt" officeooo:rsid="001d48b1" style:font-size-asian="8pt" style:font-size-complex="8pt"/>
    </style:style>
    <style:style style:name="MT2" style:family="text">
      <style:text-properties fo:font-size="8pt" officeooo:rsid="002636f9" style:font-size-asian="8pt" style:font-size-complex="8pt"/>
    </style:style>
    <style:style style:name="MT3" style:family="text">
      <style:text-properties fo:font-size="8pt" officeooo:rsid="002e23aa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5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DDT 60</text:span><text:tab/><text:tab/><text:span text:style-name="MT2">V</text:span><text:span text:style-name="MT3">alidée le 8/12/2015</text:span></text:p>
      </style:header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09:07:04.114000000</meta:creation-date>
    <meta:editing-duration>PT3M44S</meta:editing-duration>
    <meta:editing-cycles>6</meta:editing-cycles>
    <meta:generator>LibreOffice/4.1.5.3$Windows_x86 LibreOffice_project/1c1366bba2ba2b554cd2ca4d87c06da81c05d24</meta:generator>
    <dc:date>2016-01-19T17:17:04.571000000</dc:date>
    <meta:print-date>2016-01-19T17:13:23.989000000</meta:print-date>
    <meta:document-statistic meta:table-count="0" meta:image-count="0" meta:object-count="0" meta:page-count="2" meta:paragraph-count="44" meta:word-count="369" meta:character-count="2495" meta:non-whitespace-character-count="1782"/>
  </office:meta>
</office:document-meta>
</file>