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fo:background-color="#eeeee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fo:font-size="10pt" style:text-underline-style="none" fo:font-weight="normal" fo:background-color="#eeeee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none" fo:font-weight="normal" fo:background-color="#eeeeee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style:text-underline-style="none" fo:font-weight="normal" fo:background-color="#eeeeee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fo:background-color="#eeee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fo:font-variant="small-caps" style:font-name="Arial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Arial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style:font-name="Arial1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1" style:text-underline-style="no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2pt" fo:language="fr" fo:country="FR" fo:font-style="italic" style:text-underline-style="none" fo:font-weight="bold" fo:background-color="transparent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0" style:family="paragraph" style:parent-style-name="Standard" style:master-page-name="">
      <style:paragraph-properties fo:margin-left="0cm" fo:margin-right="-0.591cm" fo:text-align="justify" style:justify-single-word="false" fo:text-indent="0cm" style:auto-text-indent="false" style:page-number="auto"/>
      <style:text-properties style:font-name="Arial1" fo:font-size="10pt" style:text-underline-style="none" fo:font-weight="normal" fo:background-color="#eeeeee" style:font-size-asian="10pt" style:font-weight-asian="normal" style:font-size-complex="10pt" style:font-weight-complex="normal"/>
    </style:style>
    <style:style style:name="P21" style:family="paragraph" style:parent-style-name="Standard" style:master-page-name="">
      <style:paragraph-properties fo:margin-left="0cm" fo:margin-right="-0.529cm" fo:text-align="justify" style:justify-single-word="false" fo:text-indent="0cm" style:auto-text-indent="false" style:page-number="auto">
        <style:tab-stops>
          <style:tab-stop style:position="8.405cm"/>
        </style:tab-stops>
      </style:paragraph-properties>
      <style:text-properties style:font-name="Arial1" fo:font-size="10pt" style:text-underline-style="none" fo:font-weight="normal" fo:background-color="#eeeeee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-0.55cm" fo:text-align="justify" style:justify-single-word="false" fo:text-indent="0cm" style:auto-text-indent="false" style:page-number="auto"/>
      <style:text-properties style:font-name="Arial1" fo:font-size="12pt" style:text-underline-style="none" fo:font-weight="normal" fo:background-color="#eeeee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-0.467cm" fo:text-align="justify" style:justify-single-word="false" fo:text-indent="0cm" style:auto-text-indent="false" style:page-number="auto"/>
      <style:text-properties style:font-name="Arial1" fo:font-size="12pt" style:text-underline-style="none" fo:font-weight="normal" fo:background-color="#eeeeee" style:font-size-asian="12pt" style:font-weight-asian="normal" style:font-size-complex="12pt" style:font-weight-complex="normal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405cm"/>
        </style:tab-stops>
      </style:paragraph-properties>
      <style:text-properties style:font-name="Arial1" fo:font-size="10pt" style:text-underline-style="none" fo:font-weight="normal" fo:background-color="#eeeeee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dfb48" style:font-size-asian="8pt" style:font-size-complex="8pt"/>
    </style:style>
    <style:style style:name="T3" style:family="text">
      <style:text-properties fo:background-color="#eeeeee" loext:char-shading-value="0"/>
    </style:style>
    <style:style style:name="T4" style:family="text">
      <style:text-properties fo:background-color="#eeeeee" loext:char-shading-value="0" style:font-name-asian="Arial" style:font-name-complex="Arial"/>
    </style:style>
    <style:style style:name="T5" style:family="text">
      <style:text-properties fo:font-size="10pt" fo:background-color="#eeeeee" loext:char-shading-value="0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background-color="#eeeeee" loext:char-shading-value="0" style:font-name-asian="Arial" style:font-name-complex="Arial"/>
    </style:style>
    <style:style style:name="T9" style:family="text">
      <style:text-properties style:font-name="Arial" fo:font-size="10pt" fo:background-color="#eeeeee" loext:char-shading-value="0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2" style:family="text">
      <style:text-properties style:font-name="Arial1"/>
    </style:style>
    <style:style style:name="T13" style:family="text">
      <style:text-properties style:font-name="Arial1" style:text-underline-style="none"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c68c5"/>
    </style:style>
    <style:style style:name="T16" style:family="text">
      <style:text-properties officeooo:rsid="001d67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IRE A COMPLETER</text:p>
      <text:p text:style-name="P9">DEMANDE D’AVIS POUR DETERMINER LA NATURE D’UN ECOULEMENT</text:p>
      <text:p text:style-name="P5"/>
      <text:p text:style-name="P6">J’envisage de réaliser des travaux sur un écoulement d’eau dont je n’ai pas réussi à déterminer s’il s’agit d’un cours d’eau ou d’un fossé<text:note text:id="ftn1" text:note-class="footnote"><text:note-citation>1</text:note-citation><text:note-body><text:p text:style-name="P24">Si vous ne savez pas si vos travaux sont soumis à loi sur l’eau ou si vous voulez vous assurer de pouvoir<text:span text:style-name="T13"> réaliser ces travaux sans avoir besoin d’une autorisation au titre la loi sur l’eau, merci de compléter également le formulaire « Information sur les travaux prévus ».</text:span></text:p></text:note-body></text:note>.</text:p>
      <text:p text:style-name="P6"/>
      <text:p text:style-name="P6">Je me renseigne auprès de la DDT 60.</text:p>
      <text:p text:style-name="P5"/>
      <text:p text:style-name="P9">ATTENTION : pour un traitement efficace, ce formulaire doit être renseigné de la façon la plus précise possible.</text:p>
      <text:p text:style-name="P5"/>
      <text:p text:style-name="P5"/>
      <text:p text:style-name="P5"/>
      <text:p text:style-name="P14">1. Coordonnées du demandeur :</text:p>
      <text:p text:style-name="P4">Nom/prénom<text:tab/><text:tab/><text:tab/><text:tab/><text:tab/><text:tab/><text:tab/><text:tab/><text:tab/></text:p>
      <text:p text:style-name="P4">ou nom de l’entreprise :<text:tab/><text:tab/><text:tab/><text:tab/><text:tab/><text:tab/><text:tab/><text:tab/><text:tab/></text:p>
      <text:p text:style-name="P4"/>
      <text:p text:style-name="P21">Adresse :<text:tab/><text:span text:style-name="T16">Commune</text:span> :<text:tab/> <text:tab/><text:tab/> <text:span text:style-name="T16">INSEE :<text:tab/></text:span><text:tab/><text:tab/><text:tab/><text:tab/><text:tab/><text:tab/><text:tab/><text:tab/><text:tab/><text:tab/></text:p>
      <text:p text:style-name="P4"/>
      <text:p text:style-name="P8"><text:span text:style-name="T6">Tél :<text:tab/><text:tab/>Email :<text:tab/><text:tab/><text:tab/><text:tab/></text:span><text:tab/><text:tab/><text:tab/></text:p>
      <text:p text:style-name="P5"/>
      <text:p text:style-name="P5"/>
      <text:p text:style-name="P15">2. Données cartographiques :</text:p>
      <text:p text:style-name="P2">Localisation des travaux (adresse, lieu-dit, localisation GPS, parcelle cadastrale, pensez à préciser la commune) :</text:p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13"><text:span text:style-name="T12">J’ai consulté la carte des cours d’eau en ligne sur le site des services de l’État dans l’Oise : </text:span><text:a xlink:type="simple" xlink:href="http://www.oise.gouv.fr/" text:style-name="Internet_20_link" text:visited-style-name="Visited_20_Internet_20_Link"><text:span text:style-name="T12">http://www.oise.gouv.fr</text:span></text:a></text:p>
      <text:p text:style-name="P5"/>
      <text:p text:style-name="P7"><text:span text:style-name="T10">□</text:span>Sur cette carte, l’écoulement est sur un secteur à cartographie complète.</text:p>
      <text:p text:style-name="P7"><text:span text:style-name="T10">□</text:span>Sur cette carte, l’écoulement est sur un secteur à cartographie non complète.</text:p>
      <text:p text:style-name="P5"/>
      <text:p text:style-name="P10">L’écoulement apparaît :</text:p>
      <text:p text:style-name="P2"><text:tab/><text:tab/><text:tab/><text:span text:style-name="T8">□ </text:span><text:span text:style-name="T3">en cours d’eau</text:span></text:p>
      <text:p text:style-name="P2"><text:tab/><text:tab/><text:tab/><text:span text:style-name="T8">□ </text:span><text:span text:style-name="T3">en fossé</text:span></text:p>
      <text:p text:style-name="P2"><text:tab/><text:tab/><text:tab/><text:span text:style-name="T8">□ </text:span><text:span text:style-name="T3">n’apparaît pas</text:span></text:p>
      <text:p text:style-name="P5"/>
      <text:p text:style-name="P5">L’écoulement apparaît-il et a-t-il un nom :</text:p>
      <text:p text:style-name="P2"><text:tab/>sur la carte IGN<text:tab/> :<text:tab/><text:tab/><text:tab/><text:tab/><text:tab/><text:tab/><text:span text:style-name="T8">□ </text:span><text:span text:style-name="T3">oui<text:tab/> </text:span><text:span text:style-name="T8">□ </text:span><text:span text:style-name="T3">non <text:tab/> <text:s/></text:span><text:span text:style-name="T8">□ </text:span><text:span text:style-name="T3">ne sais pas</text:span></text:p>
      <text:p text:style-name="P2"><text:tab/>sur le cadastre que j’ai consulté en mairie ou sur internet : <text:tab/><text:span text:style-name="T8">□ </text:span><text:span text:style-name="T3">oui<text:tab/> </text:span><text:span text:style-name="T8">□ </text:span><text:span text:style-name="T3">non <text:tab/> <text:s/></text:span><text:span text:style-name="T8">□ </text:span><text:span text:style-name="T3">ne sais pas</text:span></text:p>
      <text:p text:style-name="P2"/>
      <text:p text:style-name="P2">Si oui, lequel (ou lesquels, si plusieurs noms ont été trouvés) :</text:p>
      <text:p text:style-name="P3"><text:tab/><text:tab/><text:tab/><text:tab/><text:tab/><text:tab/><text:tab/><text:tab/><text:tab/><text:tab/><text:tab/><text:tab/><text:tab/><text:tab/></text:p>
      <text:p text:style-name="P5"/>
      <text:p text:style-name="P5"/>
      <text:p text:style-name="P5"><text:soft-page-break/></text:p>
      <text:p text:style-name="P5"/>
      <text:p text:style-name="P15">3. Informations sur l’écoulement :</text:p>
      <text:p text:style-name="P5"/>
      <text:p text:style-name="P18">Alimentation de l’écoulement :</text:p>
      <text:p text:style-name="P5">Savez-vous si l’écoulement provient d’une source ?<text:tab/><text:tab/><text:tab/><text:span text:style-name="T9">□ </text:span><text:span text:style-name="T5">oui<text:tab/> </text:span><text:span text:style-name="T9">□ </text:span><text:span text:style-name="T5">non <text:tab/></text:span></text:p>
      <text:p text:style-name="P5">Si oui, pouvez-vous la localiser et la décrire (source aménagée, etc.)</text:p>
      <text:p text:style-name="P3"><text:tab/><text:tab/><text:tab/><text:tab/><text:tab/><text:tab/><text:tab/><text:tab/><text:tab/><text:tab/><text:tab/><text:tab/><text:tab/></text:p>
      <text:p text:style-name="P17"/>
      <text:p text:style-name="P18">Tracé de l’écoulement :</text:p>
      <text:p text:style-name="P5">Le lit de l’écoulement a toujours été situé à cet emplacement ? <text:span text:style-name="T9">□ </text:span><text:span text:style-name="T5">oui </text:span><text:span text:style-name="T9">□ </text:span><text:span text:style-name="T5">non <text:tab/> <text:s/></text:span><text:span text:style-name="T9">□ </text:span><text:span text:style-name="T5">ne sais pas</text:span></text:p>
      <text:p text:style-name="P5">Le tracé est-il : <text:tab/><text:span text:style-name="T6"> </text:span><text:span text:style-name="T9">□ </text:span><text:span text:style-name="T5">rectiligne <text:tab/><text:tab/></text:span><text:span text:style-name="T9">□ s</text:span><text:span text:style-name="T5">inueux</text:span></text:p>
      <text:p text:style-name="P5"/>
      <text:p text:style-name="P17"/>
      <text:p text:style-name="P18">Débit de l’écoulement :</text:p>
      <text:p text:style-name="P5">Observez-vous une présence d’eau toute l’année ?</text:p>
      <text:p text:style-name="P3"><text:span text:style-name="T7">□ </text:span>une grande partie de l’année ?</text:p>
      <text:p text:style-name="P3"><text:span text:style-name="T7">□ </text:span>Seulement en hiver</text:p>
      <text:p text:style-name="P3"><text:span text:style-name="T7">□ </text:span>Seulement après une pluie</text:p>
      <text:p text:style-name="P5"><text:span text:style-name="T9">□ j</text:span><text:span text:style-name="T5">amais</text:span></text:p>
      <text:p text:style-name="P5"/>
      <text:p text:style-name="P5">Comportement après une pluie : <text:tab/><text:span text:style-name="T9">□ le niveau monte très vite et redescend rapidement</text:span></text:p>
      <text:p text:style-name="P5"><text:span text:style-name="T11"><text:tab/><text:tab/><text:tab/><text:tab/><text:tab/></text:span><text:span text:style-name="T9">□ ne change qu’après de très fortes et longues pluies</text:span></text:p>
      <text:p text:style-name="P5"><text:span text:style-name="T11"><text:tab/><text:tab/><text:tab/><text:tab/><text:tab/></text:span><text:span text:style-name="T9">□ varie peu ou pas en fonction de la pluie</text:span></text:p>
      <text:p text:style-name="P5"/>
      <text:p text:style-name="P15">4. Autres informations :</text:p>
      <text:p text:style-name="P13"/>
      <text:p text:style-name="P10">Nature du fond :</text:p>
      <text:p text:style-name="P3"><text:span text:style-name="T7">□ <text:s/></text:span>vaseux<text:tab/> <text:span text:style-name="T7">□ <text:s/></text:span>sableux <text:tab/><text:span text:style-name="T7">□ </text:span>terre matériaux grossiers (graviers, cailloux, …) <text:tab/><text:span text:style-name="T7">□ <text:s/></text:span>ne sais pas</text:p>
      <text:p text:style-name="P10"/>
      <text:p text:style-name="P10">Nature du fond identique aux berges</text:p>
      <text:p text:style-name="P3"><text:span text:style-name="T7">□ </text:span>oui <text:tab/><text:tab/><text:span text:style-name="T7">□ </text:span>non <text:tab/><text:tab/><text:span text:style-name="T7">□ </text:span><text:s/>ne sais pas</text:p>
      <text:p text:style-name="P10"/>
      <text:p text:style-name="P10">Végétation</text:p>
      <text:p text:style-name="P3"><text:span text:style-name="T7">□ </text:span>herbes, ron<text:span text:style-name="T15">c</text:span>es, identique entre les berges et le fond</text:p>
      <text:p text:style-name="P3"><text:span text:style-name="T7">□ </text:span>végétation de type plutôt aquatique</text:p>
      <text:p text:style-name="P3"><text:span text:style-name="T7">□ </text:span><text:s/>ne sais pas</text:p>
      <text:p text:style-name="P10"/>
      <text:p text:style-name="P10">Présence d’animaux aquatiques (invertébrés, poissons, batraciens) </text:p>
      <text:p text:style-name="P3"><text:span text:style-name="T7">□ </text:span>oui <text:tab/><text:tab/><text:span text:style-name="T7">□ </text:span>non <text:tab/><text:tab/><text:span text:style-name="T7">□ </text:span><text:s/>ne sais pas</text:p>
      <text:p text:style-name="P10"/>
      <text:p text:style-name="P10">Si vous les connaissez, lesquels :</text:p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0">Remarques et observations pouvant aider à la détermination :</text:p>
      <text:p text:style-name="P2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><text:soft-page-break/></text:p>
      <text:p text:style-name="P11"/>
      <text:p text:style-name="P10">Y-a-t-il eu des travaux sur cet écoulement (même effectués il y a longtemps) ? <text:s/><text:span text:style-name="T9">□ </text:span><text:span text:style-name="T4">o</text:span>ui <text:s text:c="2"/><text:span text:style-name="T9">□</text:span>non</text:p>
      <text:p text:style-name="P10">Si oui, donner des précisions à votre connaissance :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/>
      <text:p text:style-name="P16">Je joins à cette demande :</text:p>
      <text:p text:style-name="P10"/>
      <text:p text:style-name="P10">Obligatoirement :</text:p>
      <text:p text:style-name="P11"><text:span text:style-name="T10">□ </text:span>une carte de situation (copie d’une carte sur laquelle on voit la ville ou le village le plus proche) sur laquelle je localise, j’entoure ou je surligne l’écoulement concerné</text:p>
      <text:p text:style-name="P11"/>
      <text:p text:style-name="P11"><text:span text:style-name="T10">□ </text:span>une carte de localisation précise (extrait cadastral, extrait de photo aérienne, …) sur laquelle j’entoure ou je surligne l’écoulement concerné</text:p>
      <text:p text:style-name="P10"/>
      <text:p text:style-name="P10">Optionnellement :</text:p>
      <text:p text:style-name="P11"><text:span text:style-name="T10">□ </text:span>des photos</text:p>
      <text:p text:style-name="P10"/>
      <text:p text:style-name="P10"/>
      <text:p text:style-name="P10"/>
      <text:p text:style-name="P11">A <text:tab/><text:tab/><text:tab/><text:tab/>le<text:tab/><text:tab/><text:tab/><text:tab/>signature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Envoyer votre formulaire avec les documents à joindre :</text:p>
      <text:p text:style-name="P12">– par courrier à</text:p>
      <text:p text:style-name="P19">Direction Départementale des Territoires de l’Oise</text:p>
      <text:p text:style-name="P19">SEEF – Bureau Politique et Police de l’Eau</text:p>
      <text:p text:style-name="P19">2 Bd Amyot d’Inville – BP 20317 – 60021 BEAUVAIS Cedex.</text:p>
      <text:p text:style-name="P12"/>
      <text:p text:style-name="P12">– par mail à :</text:p>
      <text:p text:style-name="P10"><text:a xlink:type="simple" xlink:href="mailto:ddt-seef@oise.gouv.fr" text:style-name="Internet_20_link" text:visited-style-name="Visited_20_Internet_20_Link"><text:span text:style-name="T14">ddt-seef@oise.gouv.fr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dfb4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DDT 60</text:span><text:tab/><text:tab/><text:span text:style-name="MT2">Validée le 8/12/2015</text:span></text:p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49:21.448000000</meta:creation-date>
    <dc:date>2016-01-19T15:59:02.395000000</dc:date>
    <meta:editing-duration>PT2H59M19S</meta:editing-duration>
    <meta:editing-cycles>17</meta:editing-cycles>
    <meta:generator>LibreOffice/4.3.7.2$Windows_x86 LibreOffice_project/8a35821d8636a03b8bf4e15b48f59794652c68ba</meta:generator>
    <meta:print-date>2016-01-19T15:55:51.918000000</meta:print-date>
    <meta:document-statistic meta:table-count="0" meta:image-count="0" meta:object-count="0" meta:page-count="3" meta:paragraph-count="77" meta:word-count="609" meta:character-count="3777" meta:non-whitespace-character-count="2915"/>
  </office:meta>
</office:document-meta>
</file>