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501cm" table:align="margins" style:writing-mode="lr-tb"/>
    </style:style>
    <style:style style:name="Tableau1.A" style:family="table-column">
      <style:table-column-properties style:column-width="16.50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style:border-line-width-left="0cm 0.012cm 0cm" style:border-line-width-right="0cm 0.012cm 0cm" style:border-line-width-top="0cm 0.012cm 0cm" fo:padding-left="0.123cm" fo:padding-right="0.123cm" fo:padding-top="0cm" fo:padding-bottom="0cm" fo:border-left="0.05pt double #000000" fo:border-right="0.05pt double #000000" fo:border-top="0.05pt double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0.05pt solid #000000" fo:border-bottom="none" style:writing-mode="lr-tb"/>
    </style:style>
    <style:style style:name="Tableau1.A3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1.A4" style:family="table-cell">
      <style:table-cell-properties style:vertical-align="top" style:border-line-width-left="0cm 0.012cm 0cm" style:border-line-width-right="0cm 0.012cm 0cm" style:border-line-width-bottom="0cm 0.012cm 0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2" style:family="table">
      <style:table-properties style:width="16.501cm" table:align="margins" style:writing-mode="lr-tb"/>
    </style:style>
    <style:style style:name="Tableau2.A" style:family="table-column">
      <style:table-column-properties style:column-width="16.501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style:border-line-width-left="0cm 0.012cm 0cm" style:border-line-width-right="0cm 0.012cm 0cm" style:border-line-width-top="0cm 0.012cm 0cm" fo:padding-left="0.123cm" fo:padding-right="0.123cm" fo:padding-top="0cm" fo:padding-bottom="0cm" fo:border-left="0.05pt double #000000" fo:border-right="0.05pt double #000000" fo:border-top="0.05pt double #000000" fo:border-bottom="0.05pt solid #000000" style:writing-mode="lr-tb">
        <style:background-image/>
      </style:table-cell-properties>
    </style:style>
    <style:style style:name="Tableau2.A2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2.A3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2.A4" style:family="table-cell">
      <style:table-cell-properties style:vertical-align="top" style:border-line-width-left="0cm 0.012cm 0cm" style:border-line-width-right="0cm 0.012cm 0cm" style:border-line-width-bottom="0cm 0.012cm 0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3" style:family="table">
      <style:table-properties style:width="16.501cm" table:align="margins" style:writing-mode="lr-tb"/>
    </style:style>
    <style:style style:name="Tableau3.A" style:family="table-column">
      <style:table-column-properties style:column-width="16.501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cccc" style:border-line-width-left="0cm 0.012cm 0cm" style:border-line-width-right="0cm 0.012cm 0cm" style:border-line-width-top="0cm 0.012cm 0cm" fo:padding-left="0.123cm" fo:padding-right="0.123cm" fo:padding-top="0cm" fo:padding-bottom="0cm" fo:border-left="0.05pt double #000000" fo:border-right="0.05pt double #000000" fo:border-top="0.05pt double #000000" fo:border-bottom="0.05pt solid #000000" style:writing-mode="lr-tb">
        <style:background-image/>
      </style:table-cell-properties>
    </style:style>
    <style:style style:name="Tableau3.A2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3.A3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3.A4" style:family="table-cell">
      <style:table-cell-properties style:vertical-align="top" style:border-line-width-left="0cm 0.012cm 0cm" style:border-line-width-right="0cm 0.012cm 0cm" style:border-line-width-bottom="0cm 0.012cm 0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4" style:family="table">
      <style:table-properties style:width="16.501cm" table:align="margins" style:writing-mode="lr-tb"/>
    </style:style>
    <style:style style:name="Tableau4.A" style:family="table-column">
      <style:table-column-properties style:column-width="16.50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style:border-line-width-left="0cm 0.012cm 0cm" style:border-line-width-right="0cm 0.012cm 0cm" style:border-line-width-top="0cm 0.012cm 0cm" fo:padding-left="0.123cm" fo:padding-right="0.123cm" fo:padding-top="0cm" fo:padding-bottom="0cm" fo:border-left="0.05pt double #000000" fo:border-right="0.05pt double #000000" fo:border-top="0.05pt double #000000" fo:border-bottom="0.05pt solid #000000" style:writing-mode="lr-tb">
        <style:background-image/>
      </style:table-cell-properties>
    </style:style>
    <style:style style:name="Tableau4.A2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4.A3" style:family="table-cell">
      <style:table-cell-properties style:vertical-align="top" style:border-line-width-left="0cm 0.012cm 0cm" style:border-line-width-right="0cm 0.012cm 0cm" fo:padding-left="0.123cm" fo:padding-right="0.123cm" fo:padding-top="0cm" fo:padding-bottom="0cm" fo:border-left="0.05pt double #000000" fo:border-right="0.05pt double #000000" fo:border-top="none" fo:border-bottom="none" style:writing-mode="lr-tb"/>
    </style:style>
    <style:style style:name="Tableau4.A4" style:family="table-cell">
      <style:table-cell-properties style:vertical-align="top" style:border-line-width-left="0cm 0.012cm 0cm" style:border-line-width-right="0cm 0.012cm 0cm" style:border-line-width-bottom="0cm 0.012cm 0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10" style:family="table">
      <style:table-properties style:width="25.03cm" table:align="center" style:writing-mode="lr-tb"/>
    </style:style>
    <style:style style:name="Tableau10.A" style:family="table-column">
      <style:table-column-properties style:column-width="2cm"/>
    </style:style>
    <style:style style:name="Tableau10.B" style:family="table-column">
      <style:table-column-properties style:column-width="10.502cm"/>
    </style:style>
    <style:style style:name="Tableau10.C" style:family="table-column">
      <style:table-column-properties style:column-width="2.3cm"/>
    </style:style>
    <style:style style:name="Tableau10.D" style:family="table-column">
      <style:table-column-properties style:column-width="3.2cm"/>
    </style:style>
    <style:style style:name="Tableau10.E" style:family="table-column">
      <style:table-column-properties style:column-width="3cm"/>
    </style:style>
    <style:style style:name="Tableau10.F" style:family="table-column">
      <style:table-column-properties style:column-width="4.02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bfbfbf" fo:padding-left="0.125cm" fo:padding-right="0.125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F1" style:family="table-cell">
      <style:table-cell-properties style:vertical-align="top" fo:background-color="#bfbfbf" fo:padding-left="0.125cm" fo:padding-right="0.125cm" fo:padding-top="0cm" fo:padding-bottom="0cm" fo:border="0.0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3" style:family="table-cell">
      <style:table-cell-properties style:vertical-align="top" fo:background-color="#f2f2f2" fo:padding-left="0.125cm" fo:padding-right="0.125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F3" style:family="table-cell">
      <style:table-cell-properties style:vertical-align="top" fo:background-color="#f2f2f2" fo:padding-left="0.125cm" fo:padding-right="0.125cm" fo:padding-top="0cm" fo:padding-bottom="0cm" fo:border="0.05pt solid #000000" style:writing-mode="lr-tb">
        <style:background-image/>
      </style:table-cell-properties>
    </style:style>
    <style:style style:name="Tableau10.A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8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13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1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1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17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1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1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1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1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1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2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20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2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2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2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2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E2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F26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0.A2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A2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B2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C2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10.D2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" style:family="table">
      <style:table-properties style:width="25.257cm" table:align="center" fo:keep-with-next="always" style:writing-mode="lr-tb"/>
    </style:style>
    <style:style style:name="Tableau5.A" style:family="table-column">
      <style:table-column-properties style:column-width="16.05cm"/>
    </style:style>
    <style:style style:name="Tableau5.B" style:family="table-column">
      <style:table-column-properties style:column-width="2cm"/>
    </style:style>
    <style:style style:name="Tableau5.D" style:family="table-column">
      <style:table-column-properties style:column-width="2.207cm"/>
    </style:style>
    <style:style style:name="Tableau5.E" style:family="table-column">
      <style:table-column-properties style:column-width="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5.B1" style:family="table-cell">
      <style:table-cell-properties style:vertical-align="top" fo:padding-left="0.125cm" fo:padding-right="0.125cm" fo:padding-top="0cm" fo:padding-bottom="0cm" fo:border-left="0.05pt solid #000000" fo:border-right="none" fo:border-top="0.05pt solid #000000" fo:border-bottom="none" style:writing-mode="lr-tb"/>
    </style:style>
    <style:style style:name="Tableau5.E1" style:family="table-cell">
      <style:table-cell-properties style:vertical-align="top" fo:background-color="#f2f2f2" fo:padding-left="0.125cm" fo:padding-right="0.125cm" fo:padding-top="0cm" fo:padding-bottom="0cm" fo:border="0.0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none" style:writing-mode="lr-tb"/>
    </style:style>
    <style:style style:name="Tableau5.C2" style:family="table-cell">
      <style:table-cell-properties style:vertical-align="top" fo:background-color="#f2f2f2" fo:padding-left="0.125cm" fo:padding-right="0.125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.D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none" style:writing-mode="lr-tb"/>
    </style:style>
    <style:style style:name="Tableau5.E2" style:family="table-cell">
      <style:table-cell-properties style:vertical-align="top" fo:background-color="#f2f2f2" fo:padding-left="0.125cm" fo:padding-right="0.125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B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E3" style:family="table-cell">
      <style:table-cell-properties style:vertical-align="top" fo:background-color="#f2f2f2" fo:padding-left="0.125cm" fo:padding-right="0.125cm" fo:padding-top="0cm" fo:padding-bottom="0cm" fo:border-left="0.05pt solid #000000" fo:border-right="0.05pt solid #000000" fo:border-top="1pt solid #000000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>
        <style:tab-stops>
          <style:tab-stop style:position="25.511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rame">
      <style:paragraph-properties fo:margin-top="0cm" fo:margin-bottom="1.058cm"/>
      <style:text-properties fo:font-size="16pt" style:font-size-asian="16pt"/>
    </style:style>
    <style:style style:name="P7" style:family="paragraph" style:parent-style-name="Cadre_5f_relief">
      <style:paragraph-properties fo:text-align="center" style:justify-single-word="false" fo:background-color="#f2f2f2" style:shadow="#000000 0.071cm 0.071cm">
        <style:background-image/>
      </style:paragraph-properties>
      <style:text-properties fo:font-size="16pt" fo:font-weight="bold" style:font-size-asian="16pt" style:font-weight-asian="bold"/>
    </style:style>
    <style:style style:name="P8" style:family="paragraph" style:parent-style-name="Cadre_5f_relief">
      <style:paragraph-properties fo:text-align="center" style:justify-single-word="false" fo:background-color="#f2f2f2" style:shadow="#000000 0.071cm 0.071cm">
        <style:background-image/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style:snap-to-layout-grid="false"/>
      <style:text-properties fo:font-size="3pt" fo:font-style="italic" fo:font-weight="bold" style:font-size-asian="3pt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ize="3pt" style:font-size-asian="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.852cm" fo:margin-right="-0.011cm" fo:text-indent="0cm" style:auto-text-indent="false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paragraph-properties style:snap-to-layout-grid="false"/>
      <style:text-properties fo:font-size="10pt" style:font-size-asian="10pt"/>
    </style:style>
    <style:style style:name="P21" style:family="paragraph" style:parent-style-name="Standard" style:master-page-name="liste_5f_prix">
      <style:paragraph-properties style:page-number="auto"/>
    </style:style>
    <style:style style:name="P22" style:family="paragraph" style:parent-style-name="Standard">
      <style:paragraph-properties fo:text-align="end" style:justify-single-word="false" fo:keep-with-next="always" style:snap-to-layout-grid="false"/>
    </style:style>
    <style:style style:name="P23" style:family="paragraph" style:parent-style-name="Standard">
      <style:paragraph-properties fo:keep-with-next="always" style:snap-to-layout-grid="false"/>
      <style:text-properties fo:font-size="10pt" style:font-size-asian="10pt"/>
    </style:style>
    <style:style style:name="P24" style:family="paragraph" style:parent-style-name="Standard">
      <style:paragraph-properties fo:text-align="end" style:justify-single-word="false" fo:keep-with-next="always" style:snap-to-layout-grid="false"/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 fo:keep-with-next="always" style:snap-to-layout-grid="false"/>
      <style:text-properties fo:font-size="10pt" style:font-size-asian="10pt"/>
    </style:style>
    <style:style style:name="P26" style:family="paragraph" style:parent-style-name="Standard">
      <style:paragraph-properties fo:margin-left="0cm" fo:margin-right="0cm" fo:text-align="end" style:justify-single-word="false" fo:text-indent="-0.407cm" style:auto-text-indent="false" fo:keep-with-next="always"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-0.351cm" fo:margin-right="0cm" fo:text-align="end" style:justify-single-word="false" fo:text-indent="-0.407cm" style:auto-text-indent="false" style:snap-to-layout-grid="false"/>
      <style:text-properties fo:font-size="10pt" style:font-size-asian="10pt"/>
    </style:style>
    <style:style style:name="P28" style:family="paragraph" style:parent-style-name="Standard" style:master-page-name="liste_5f_prix">
      <style:paragraph-properties style:page-number="auto"/>
      <style:text-properties fo:font-size="8pt" style:font-size-asian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Wingdings" fo:font-size="10pt" style:font-size-asian="10pt"/>
    </style:style>
    <style:style style:name="T5" style:family="text">
      <style:text-properties style:text-position="0% 100%"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RCHE PUBLIC DE TRAVAUX</text:p>
      <text:p text:style-name="P7">DETAIL ESTIMATIF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Pouvoir adjudicateur</text:p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8">Monsieur le Secrétaire Général par délégation</text:p>
          </table:table-cell>
        </table:table-row>
        <table:table-row table:style-name="Tableau1.1">
          <table:table-cell table:style-name="Tableau1.A4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Mandataire</text:p>
          </table:table-cell>
        </table:table-row>
        <table:table-row table:style-name="Tableau2.1">
          <table:table-cell table:style-name="Tableau2.A3" office:value-type="string">
            <text:p text:style-name="P12"/>
          </table:table-cell>
        </table:table-row>
        <table:table-row table:style-name="Tableau2.1">
          <table:table-cell table:style-name="Tableau2.A3" office:value-type="string">
            <text:p text:style-name="P18">Monsieur le Secrétaire Général par délégation</text:p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Représentant du Pouvoir Adjudicateur (RPA)</text:p>
          </table:table-cell>
        </table:table-row>
        <table:table-row table:style-name="Tableau3.1">
          <table:table-cell table:style-name="Tableau3.A3" office:value-type="string"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8">Monsieur le Secrétaire Général par délégation du 26/08/2013</text:p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Objet du marché</text:p>
          </table:table-cell>
        </table:table-row>
        <table:table-row table:style-name="Tableau4.1">
          <table:table-cell table:style-name="Tableau4.A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remise à niveau et fiabilisation de l'ascenseur site Europe</text:p>
          </table:table-cell>
        </table:table-row>
        <table:table-row table:style-name="Tableau4.1">
          <table:table-cell table:style-name="Tableau4.A4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Tous les montants figurant dans le présent document sont exprimés en Euros</text:p>
      <text:p text:style-name="Standard"/>
      <text:p text:style-name="Standard"/>
      <text:p text:style-name="P28"/>
      <text:p text:style-name="P8"><text:span text:style-name="Footnote_20_Symbol"><text:span text:style-name="T5">RECAPITULATIF PAR PRIX</text:span></text:span></text:p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header-rows>
          <table:table-row table:style-name="Tableau10.1">
            <table:table-cell table:style-name="Tableau10.A1" office:value-type="string">
              <text:p text:style-name="P14">Prix</text:p>
            </table:table-cell>
            <table:table-cell table:style-name="Tableau10.A1" office:value-type="string">
              <text:p text:style-name="P14">Désignation</text:p>
            </table:table-cell>
            <table:table-cell table:style-name="Tableau10.A1" office:value-type="string">
              <text:p text:style-name="P14">Unité</text:p>
            </table:table-cell>
            <table:table-cell table:style-name="Tableau10.A1" office:value-type="string">
              <text:p text:style-name="P14">Quantité</text:p>
            </table:table-cell>
            <table:table-cell table:style-name="Tableau10.A1" office:value-type="string">
              <text:p text:style-name="P14">Prix HT</text:p>
            </table:table-cell>
            <table:table-cell table:style-name="Tableau10.F1" office:value-type="string">
              <text:p text:style-name="P14">Montant HT</text:p>
            </table:table-cell>
          </table:table-row>
        </table:table-header-rows>
        <table:table-row table:style-name="Tableau10.1">
          <table:table-cell table:style-name="Tableau10.A29" office:value-type="string">
            <text:p text:style-name="P16">01</text:p>
          </table:table-cell>
          <table:table-cell table:style-name="Tableau10.B29" office:value-type="string">
            <text:p text:style-name="P16">travaux en local machine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11</text:p>
          </table:table-cell>
          <table:table-cell table:style-name="Tableau10.B29" office:value-type="string">
            <text:p text:style-name="P16">tableau d'arrivée de courant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12</text:p>
          </table:table-cell>
          <table:table-cell table:style-name="Tableau10.B29" office:value-type="string">
            <text:p text:style-name="P16">contrôleur de manoeuvr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13</text:p>
          </table:table-cell>
          <table:table-cell table:style-name="Tableau10.B29" office:value-type="string">
            <text:p text:style-name="P16">accès au local machineri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14</text:p>
          </table:table-cell>
          <table:table-cell table:style-name="Tableau10.B29" office:value-type="string">
            <text:p text:style-name="P16">éclairage de la machineri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15</text:p>
          </table:table-cell>
          <table:table-cell table:style-name="Tableau10.B29" office:value-type="string">
            <text:p text:style-name="P16">capotage pouli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2</text:p>
          </table:table-cell>
          <table:table-cell table:style-name="Tableau10.B29" office:value-type="string">
            <text:p text:style-name="P16">travaux en trémie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21</text:p>
          </table:table-cell>
          <table:table-cell table:style-name="Tableau10.B29" office:value-type="string">
            <text:p text:style-name="P16">canalisations multiplexées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22</text:p>
          </table:table-cell>
          <table:table-cell table:style-name="Tableau10.B29" office:value-type="string">
            <text:p text:style-name="P16">éclairage de gain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23</text:p>
          </table:table-cell>
          <table:table-cell table:style-name="Tableau10.B29" office:value-type="string">
            <text:p text:style-name="P16">bouton d'arrêt d'urgenc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24</text:p>
          </table:table-cell>
          <table:table-cell table:style-name="Tableau10.B29" office:value-type="string">
            <text:p text:style-name="P16">remplacement limiteur de vitess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3</text:p>
          </table:table-cell>
          <table:table-cell table:style-name="Tableau10.B29" office:value-type="string">
            <text:p text:style-name="P16">travaux aux paliers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31</text:p>
          </table:table-cell>
          <table:table-cell table:style-name="Tableau10.B29" office:value-type="string">
            <text:p text:style-name="P16">boites à boutons palières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32</text:p>
          </table:table-cell>
          <table:table-cell table:style-name="Tableau10.B29" office:value-type="string">
            <text:p text:style-name="P16">signalisation palièr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33</text:p>
          </table:table-cell>
          <table:table-cell table:style-name="Tableau10.B29" office:value-type="string">
            <text:p text:style-name="P16">indicateur de niveau dans les étages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4</text:p>
          </table:table-cell>
          <table:table-cell table:style-name="Tableau10.B29" office:value-type="string">
            <text:p text:style-name="P16">travaux en cabine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41</text:p>
          </table:table-cell>
          <table:table-cell table:style-name="Tableau10.B29" office:value-type="string">
            <text:p text:style-name="P16">boite à boutons cabin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42</text:p>
          </table:table-cell>
          <table:table-cell table:style-name="Tableau10.B29" office:value-type="string">
            <text:p text:style-name="P16">téléalarm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5</text:p>
          </table:table-cell>
          <table:table-cell table:style-name="Tableau10.B29" office:value-type="string">
            <text:p text:style-name="P16">travaux de sécurité de de fiabilité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51</text:p>
          </table:table-cell>
          <table:table-cell table:style-name="Tableau10.B29" office:value-type="string">
            <text:p text:style-name="P16">porte cabin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6</text:p>
          </table:table-cell>
          <table:table-cell table:style-name="Tableau10.B29" office:value-type="string">
            <text:p text:style-name="P16">remplacement de moteur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61</text:p>
          </table:table-cell>
          <table:table-cell table:style-name="Tableau10.B29" office:value-type="string">
            <text:p text:style-name="P16">moteur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62</text:p>
          </table:table-cell>
          <table:table-cell table:style-name="Tableau10.B29" office:value-type="string">
            <text:p text:style-name="P16">câbles de tractions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63</text:p>
          </table:table-cell>
          <table:table-cell table:style-name="Tableau10.B29" office:value-type="string">
            <text:p text:style-name="P16">capotage des poulies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7</text:p>
          </table:table-cell>
          <table:table-cell table:style-name="Tableau10.B29" office:value-type="string">
            <text:p text:style-name="P16">travaux de mise en sécurité relatif au décrêt 95 826</text:p>
          </table:table-cell>
          <table:table-cell table:style-name="Tableau10.C29" office:value-type="string">
            <text:p text:style-name="P15"/>
          </table:table-cell>
          <table:table-cell table:style-name="Tableau10.D29" office:value-type="string">
            <text:p text:style-name="P17"/>
          </table:table-cell>
          <table:table-cell table:style-name="Tableau10.E26" office:value-type="string">
            <text:p text:style-name="P17"/>
          </table:table-cell>
          <table:table-cell table:style-name="Tableau10.F26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71</text:p>
          </table:table-cell>
          <table:table-cell table:style-name="Tableau10.B29" office:value-type="string">
            <text:p text:style-name="P16">crochet de manutention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72</text:p>
          </table:table-cell>
          <table:table-cell table:style-name="Tableau10.B29" office:value-type="string">
            <text:p text:style-name="P16">limiteur de vitess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  <table:table-row table:style-name="Tableau10.1">
          <table:table-cell table:style-name="Tableau10.A29" office:value-type="string">
            <text:p text:style-name="P16">073</text:p>
          </table:table-cell>
          <table:table-cell table:style-name="Tableau10.B29" office:value-type="string">
            <text:p text:style-name="P16">balustrades de toit de cabine</text:p>
          </table:table-cell>
          <table:table-cell table:style-name="Tableau10.C29" office:value-type="string">
            <text:p text:style-name="P15">F</text:p>
          </table:table-cell>
          <table:table-cell table:style-name="Tableau10.D29" office:value-type="string">
            <text:p text:style-name="P17"/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2"><text:span text:style-name="T2">Total des rubriques</text:span><text:span text:style-name="T4">€</text:span></text:p>
          </table:table-cell>
          <table:table-cell table:style-name="Tableau5.B1" table:number-columns-spanned="3" office:value-type="string">
            <text:p text:style-name="P23">Montant de l'offre HT</text:p>
          </table:table-cell>
          <table:covered-table-cell/>
          <table:covered-table-cell/>
          <table:table-cell table:style-name="Tableau5.E1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24"/>
          </table:table-cell>
          <table:table-cell table:style-name="Tableau5.B2" office:value-type="string">
            <text:p text:style-name="P23">TVA 1:</text:p>
          </table:table-cell>
          <table:table-cell table:style-name="Tableau5.C2" office:value-type="string">
            <text:p text:style-name="P25">20,00</text:p>
          </table:table-cell>
          <table:table-cell table:style-name="Tableau5.D2" office:value-type="string">
            <text:p text:style-name="P23">%</text:p>
          </table:table-cell>
          <table:table-cell table:style-name="Tableau5.E2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24"/>
          </table:table-cell>
          <table:table-cell table:style-name="Tableau5.B3" table:number-columns-spanned="3" office:value-type="string">
            <text:p text:style-name="P16">Montant de l'offre TTC</text:p>
          </table:table-cell>
          <table:covered-table-cell/>
          <table:covered-table-cell/>
          <table:table-cell table:style-name="Tableau5.E3" office:value-type="string">
            <text:p text:style-name="P2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, 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rame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font-weight="bold" style:font-size-asian="20pt" style:font-weight-asian="bold"/>
    </style:style>
    <style:style style:name="Cadre_5f_relief" style:display-name="Cadre_relief" style:family="paragraph" style:parent-style-name="Standard">
      <style:paragraph-properties fo:margin="100%" fo:margin-left="0.501cm" fo:margin-right="0.499cm" fo:text-indent="0cm" style:auto-text-indent="false" style:border-line-width="0.002cm 0.035cm 0.002cm" fo:padding="0.494cm" fo:border="0.06pt double #000000" style:shadow="#000000 0.573cm 0.573cm"/>
    </style:style>
    <style:style style:name="Reponse" style:family="paragraph" style:parent-style-name="Standard">
      <style:paragraph-properties fo:margin="100%" fo:margin-left="1cm" fo:margin-right="1cm" fo:text-indent="0cm" style:auto-text-indent="false"/>
    </style:style>
    <style:style style:name="Footnote_20_Symbol" style:display-name="Footnote Symbol" style:family="text" style:parent-style-name="Annotation_20_Reference">
      <style:text-properties style:text-position="super 58%" style:font-name="Times New Roman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25.511cm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ascenseur Europe 2014 - remise à niveau et fiabilisation de l'ascenseur site Europe: DE</text:p>
      </style:header>
      <style:footer>
        <text:p text:style-name="MP2"><text:span text:style-name="MT1">Domaine TX v15 mars 2011</text:span><text:tab/><text:tab/><text:span text:style-name="MT1"><text:date style:data-style-name="N37" text:date-value="2014-05-12T11:19:45.06">12/05/14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iste_5f_prix" style:display-name="liste_prix" style:page-layout-name="Mpm4">
      <style:header>
        <text:p text:style-name="MP3">ascenseur Europe 2014 - remise à niveau et fiabilisation de l'ascenseur site Europe: DE</text:p>
      </style:header>
      <style:footer>
        <text:p text:style-name="MP4"><text:page-number text:select-page="current">3</text:page-number> / <text:page-count>3</text:page-count></text:p>
      </style:footer>
    </style:master-page>
    <style:master-page style:name="liste_5f_prixsimple" style:display-name="liste_prixsimple" style:page-layout-name="Mpm5">
      <style:header>
        <text:p text:style-name="MP1">ascenseur Europe 2014 - remise à niveau et fiabilisation de l'ascenceur site Europe: DE</text:p>
      </style:header>
      <style:footer>
        <text:p text:style-name="MP5"><text:page-number text:select-page="current">4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creation-date>2008-01-16T09:48:26</meta:creation-date>
    <dc:date>2014-05-12T11:19:45.05</dc:date>
    <meta:print-date>2008-01-16T10:08:06</meta:print-date>
    <dc:language>fr-FR</dc:language>
    <meta:editing-cycles>19</meta:editing-cycles>
    <meta:editing-duration>PT4H14M</meta:editing-duration>
    <meta:document-statistic meta:table-count="6" meta:image-count="0" meta:object-count="0" meta:page-count="3" meta:paragraph-count="107" meta:word-count="284" meta:character-count="1598" meta:non-whitespace-character-count="1418"/>
    <meta:user-defined meta:name="Info 1"/>
    <meta:user-defined meta:name="Info 2"/>
    <meta:user-defined meta:name="Info 3"/>
    <meta:user-defined meta:name="Info 4"/>
  </office:meta>
</office:document-meta>
</file>