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bf209" style:font-weight-asian="bold" style:font-weight-complex="bold"/>
    </style:style>
    <style:style style:name="P2" style:family="paragraph" style:parent-style-name="Standard">
      <style:text-properties fo:font-weight="bold" officeooo:paragraph-rsid="000bf209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0bf209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0bf209" style:font-weight-asian="bold" style:font-weight-complex="bold"/>
    </style:style>
    <style:style style:name="P5" style:family="paragraph" style:parent-style-name="Standard">
      <style:text-properties fo:font-size="8pt" officeooo:paragraph-rsid="000bf209" style:font-size-asian="8pt" style:font-size-complex="8pt"/>
    </style:style>
    <style:style style:name="P6" style:family="paragraph" style:parent-style-name="Standard">
      <style:text-properties officeooo:paragraph-rsid="000bf209"/>
    </style:style>
    <style:style style:name="P7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officeooo:paragraph-rsid="000bf209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f209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bf2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_RefHeading___Toc405552713"/><text:span text:style-name="T1">MODELE DE DECLARATION DE SUBROGATION A COMPLETER</text:span><text:bookmark-end text:name="__RefHeading___Toc405552713"/><text:span text:style-name="T3"> </text:span></text:h>
      <text:p text:style-name="P3"><text:span text:style-name="T4">ELECTIONS DEPARTEMENTALES DES </text:span><text:span text:style-name="T5">13 ET 20 JUIN 2021</text:span></text:p>
      <text:p text:style-name="P1"/>
      <text:p text:style-name="P4">ACTE DE SUBROGATION</text:p>
      <text:p text:style-name="P4"/>
      <text:p text:style-name="P6">Nous soussignés,</text:p>
      <text:p text:style-name="P6">Nom : <text:tab/>…………………………………………………………………………………….<text:tab/></text:p>
      <text:p text:style-name="P6"/>
      <text:p text:style-name="P6">Prénom(s) :<text:tab/>…………………………………………………………………………….</text:p>
      <text:p text:style-name="P6"/>
      <text:p text:style-name="P6">Et</text:p>
      <text:p text:style-name="P6">Nom : <text:tab/>…………………………………………………………………………………….<text:tab/></text:p>
      <text:p text:style-name="P6"/>
      <text:p text:style-name="P6">Prénom(s) :<text:tab/>…………………………………………………………………………….</text:p>
      <text:p text:style-name="P6"/>
      <text:p text:style-name="P6">Constituant le binôme de candidats dans le canton de ………………du département de </text:p>
      <text:p text:style-name="P6"/>
      <text:p text:style-name="P6">………………………………….</text:p>
      <text:p text:style-name="P6">Dans le cadre des élections départementales des <text:span text:style-name="T7">13 et 20 juin 2021</text:span></text:p>
      <text:p text:style-name="P6"/>
      <text:p text:style-name="P6">Demandent à ce que le remboursement des frais de propagande officielle (R. 39 du code électoral) exposés dans le cadre de <text:span text:style-name="Footnote_20_Symbol"><text:note text:id="ftn15" text:note-class="footnote"><text:note-citation>1</text:note-citation><text:note-body><text:p text:style-name="Footnote"><text:s/>Cocher la (les) case(s) correspondant à la catégorie du (des) document(s) faisant l’objet de la subrogation.</text:p></text:note-body></text:note></text:span> :</text:p>
      <text:p text:style-name="P6"/>
      <text:p text:style-name="P6"><field:fieldmark text:name="__Fieldmark__0_1771990090" field:type="vnd.oasis.opendocument.field.FORMCHECKBOX"><field:param field:name="Checkbox_HelpText" field:value=""/><field:param field:name="Checkbox_Name" field:value="CaseACocher1"/></field:fieldmark><text:s/>l’impression de nos bulletins de vote :</text:p>
      <text:p text:style-name="P6"/>
      <text:p text:style-name="P6"><field:fieldmark text:name="__Fieldmark__1_1771990090" field:type="vnd.oasis.opendocument.field.FORMCHECKBOX"><field:param field:name="Checkbox_HelpText" field:value=""/><field:param field:name="Checkbox_Name" field:value="CaseACocher1"/></field:fieldmark><text:s/>l’impression de nos circulaires :</text:p>
      <text:p text:style-name="P6"/>
      <text:p text:style-name="P6"><field:fieldmark text:name="__Fieldmark__2_1771990090" field:type="vnd.oasis.opendocument.field.FORMCHECKBOX"><field:param field:name="Checkbox_HelpText" field:value=""/><field:param field:name="Checkbox_Name" field:value="CaseACocher1"/></field:fieldmark><text:s/>l’impression de nos affiches :</text:p>
      <text:p text:style-name="P6"/>
      <text:p text:style-name="P6"><field:fieldmark text:name="__Fieldmark__3_1771990090" field:type="vnd.oasis.opendocument.field.FORMCHECKBOX"><field:param field:name="Checkbox_HelpText" field:value=""/><field:param field:name="Checkbox_Name" field:value="CaseACocher1"/></field:fieldmark><text:s/>l’apposition de nos affiches :</text:p>
      <text:p text:style-name="P6"/>
      <text:p text:style-name="P6">soit directement effectué au profit de notre prestataire désigné ci-après<text:span text:style-name="Footnote_20_Symbol"><text:note text:id="ftn16" text:note-class="footnote"><text:note-citation>2</text:note-citation><text:note-body><text:p text:style-name="Footnote"><text:s/>Joindre un RIB ou un RIP original du prestataire.</text:p></text:note-body></text:note></text:span> :</text:p>
      <text:p text:style-name="P6"/>
      <text:p text:style-name="P6">Raison sociale : <text:tab/>…………………………………………………………………………...</text:p>
      <text:p text:style-name="P6"/>
      <text:p text:style-name="P6">N° SIRET (14 chiffres) : <text:tab/>…………………………………………………………………...</text:p>
      <text:p text:style-name="P6"/>
      <text:p text:style-name="P6">Adresse, code postal, ville :</text:p>
      <text:p text:style-name="P6">………………………………………………………………………………………………….</text:p>
      <text:p text:style-name="P5"/>
      <text:p text:style-name="P6">………………………………………………………………………………………………….</text:p>
      <text:p text:style-name="P5"/>
      <text:p text:style-name="P6">Adresse mail : ………………………………………………………………………………….</text:p>
      <text:p text:style-name="P6"/>
      <text:p text:style-name="P6">Téléphone fixe : …………………………..Téléphone portable :………………………………</text:p>
      <text:p text:style-name="P6"/>
      <text:p text:style-name="P6">Fait à ………………………………………………., le ………………………………………..</text:p>
      <text:p text:style-name="P6"/>
      <text:p text:style-name="P2">Signature des deux membres du binôme de candid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08:44:51.228000000</meta:creation-date>
    <meta:editing-duration>P0D</meta:editing-duration>
    <meta:editing-cycles>1</meta:editing-cycles>
    <meta:document-statistic meta:table-count="0" meta:image-count="0" meta:object-count="0" meta:page-count="1" meta:paragraph-count="29" meta:word-count="183" meta:character-count="1370" meta:non-whitespace-character-count="1206"/>
    <meta:generator>LibreOffice/5.4.7.2.M6$Windows_X86_64 LibreOffice_project/84cdc5b975a208eecf96cb73014f465650380623</meta:generator>
  </office:meta>
</office:document-meta>
</file>