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cm" fo:margin-left="0.501cm" table:align="left" style:writing-mode="lr-tb"/>
    </style:style>
    <style:style style:name="Tableau1.A" style:family="table-column">
      <style:table-column-properties style:column-width="18.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" style:family="table">
      <style:table-properties style:width="18.299cm" fo:margin-left="0.501cm" table:align="left" style:writing-mode="lr-tb"/>
    </style:style>
    <style:style style:name="Tableau2.A" style:family="table-column">
      <style:table-column-properties style:column-width="6.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" style:family="table">
      <style:table-properties style:width="18.627cm" fo:margin-left="-0.123cm" table:align="left" style:writing-mode="lr-tb"/>
    </style:style>
    <style:style style:name="Tableau3.A" style:family="table-column">
      <style:table-column-properties style:column-width="15.877cm"/>
    </style:style>
    <style:style style:name="Tableau3.B" style:family="table-column">
      <style:table-column-properties style:column-width="2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.501cm" fo:margin-right="10.418cm" fo:text-align="center" style:justify-single-word="false" fo:text-indent="0cm" style:auto-text-indent="false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501cm" fo:margin-right="10.418cm" fo:text-align="center" style:justify-single-word="false" fo:text-indent="0cm" style:auto-text-indent="false" fo:break-before="column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.501cm" fo:margin-right="0cm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15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6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17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8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fo:letter-spacing="0.159cm" fo:font-weight="bold" style:font-size-asian="11pt" style:font-weight-asian="bold" style:font-name-complex="Times New Roman"/>
    </style:style>
    <style:style style:name="P2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22" style:family="paragraph" style:parent-style-name="Standard">
      <style:paragraph-properties fo:margin-left="0.501cm" fo:margin-right="0cm" fo:margin-top="0cm" fo:margin-bottom="0.141cm" loext:contextual-spacing="false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 style:parent-style-name="Standard">
      <style:paragraph-properties fo:margin-left="0.501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4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4.251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25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3.752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26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9.001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27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  <style:tab-stop style:position="14.252cm"/>
          <style:tab-stop style:position="16.002cm"/>
        </style:tab-stops>
      </style:paragraph-properties>
      <style:text-properties style:font-name="Times New Roman" fo:font-size="11pt" style:font-size-asian="11pt" style:font-name-complex="Times New Roman"/>
    </style:style>
    <style:style style:name="P28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4.501cm"/>
          <style:tab-stop style:position="6.251cm"/>
          <style:tab-stop style:position="7.251cm"/>
          <style:tab-stop style:position="8.502cm"/>
          <style:tab-stop style:position="10.252cm"/>
          <style:tab-stop style:position="12.002cm"/>
          <style:tab-stop style:position="13.753cm"/>
          <style:tab-stop style:position="15.503cm"/>
          <style:tab-stop style:position="17.503cm"/>
        </style:tab-stops>
      </style:paragraph-properties>
      <style:text-properties style:font-name="Times New Roman" style:font-name-complex="Times New Roman"/>
    </style:style>
    <style:style style:name="P29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3.752cm"/>
          <style:tab-stop style:position="5.502cm"/>
          <style:tab-stop style:position="7.502cm"/>
          <style:tab-stop style:position="8.502cm"/>
          <style:tab-stop style:position="9.753cm"/>
          <style:tab-stop style:position="11.753cm"/>
          <style:tab-stop style:position="13.503cm"/>
          <style:tab-stop style:position="14.503cm"/>
        </style:tab-stops>
      </style:paragraph-properties>
      <style:text-properties style:font-name="Times New Roman" fo:font-size="9pt" style:font-size-asian="9pt" style:font-name-complex="Times New Roman"/>
    </style:style>
    <style:style style:name="P30" style:family="paragraph" style:parent-style-name="Standard">
      <style:paragraph-properties fo:margin-left="0cm" fo:margin-right="0.429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">
      <style:paragraph-properties fo:margin-left="0cm" fo:margin-right="0.079cm" fo:text-indent="1.931cm" style:auto-text-indent="false"/>
      <style:text-properties style:font-name="Times New Roman" fo:font-size="11pt" fo:font-style="italic" style:font-size-asian="11pt" style:font-size-complex="11pt"/>
    </style:style>
    <style:style style:name="P32" style:family="paragraph" style:parent-style-name="Text_20_body">
      <style:paragraph-properties fo:margin-left="0cm" fo:margin-right="0.079cm" fo:text-align="justify" style:justify-single-word="false" fo:text-indent="1.931cm" style:auto-text-indent="false"/>
      <style:text-properties style:font-name="Times New Roman" fo:font-size="11pt" fo:font-style="italic" style:font-size-asian="11pt" style:font-size-complex="11pt"/>
    </style:style>
    <style:style style:name="P33" style:family="paragraph" style:parent-style-name="Text_20_body">
      <style:paragraph-properties fo:margin-left="0cm" fo:margin-right="0.079cm" fo:text-indent="1.931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.079cm" fo:text-indent="1.931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.079cm" fo:text-align="justify" style:justify-single-word="false" fo:text-indent="1.931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6.853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0.127cm" fo:margin-right="0cm" fo:margin-top="0.15cm" fo:margin-bottom="0.15cm" loext:contextual-spacing="false" style:line-height-at-least="0.423cm" fo:text-align="center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38" style:family="paragraph" style:parent-style-name="Standard">
      <style:paragraph-properties fo:margin-left="0.127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39" style:family="paragraph" style:parent-style-name="Standard">
      <style:paragraph-properties fo:margin-left="0.131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0" style:family="paragraph" style:parent-style-name="Standard">
      <style:paragraph-properties fo:margin-top="0.15cm" fo:margin-bottom="0.15cm" loext:contextual-spacing="false" style:line-height-at-least="0.423cm" fo:text-align="center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41" style:family="paragraph" style:parent-style-name="Standard">
      <style:paragraph-properties fo:margin-top="0.15cm" fo:margin-bottom="0.15cm" loext:contextual-spacing="false" style:line-height-at-least="0.423cm" fo:text-align="justify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2" style:family="paragraph" style:parent-style-name="Standard">
      <style:paragraph-properties fo:margin-top="0.15cm" fo:margin-bottom="0.15cm" loext:contextual-spacing="false" style:line-height-at-least="0.423cm" fo:text-align="justify" style:justify-single-word="false" style:snap-to-layout-gri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3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44" style:family="paragraph" style:parent-style-name="Standard" style:master-page-name="Conversion_20_1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weight="bold"/>
    </style:style>
    <style:style style:name="T4" style:family="text">
      <style:text-properties officeooo:rsid="00121e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AVIS DU PREFET :</text:p>
      <text:p text:style-name="P5"/>
      <text:p text:style-name="P36">A</text:p>
      <text:p text:style-name="P36">Le</text:p>
      <text:p text:style-name="P5"/>
      <text:p text:style-name="P5"/>
      <text:p text:style-name="P5"/>
      <text:p text:style-name="P34"/>
      <text:p text:style-name="P32">Le Ministre de l’intérieur, certifie, en outre, qu'il résulte de l'enquête que la moralité de <text:span text:style-name="T3">(Monsieur ou Madame Prénom Nom)</text:span> permet sa (nomination ou promotion) dans l'ordre national de <text:span text:style-name="T4">la Légion d’honneur. </text:span></text:p>
      <text:p text:style-name="P33"> </text:p>
      <text:p text:style-name="P31">Paris, le</text:p>
      <text:p text:style-name="P35"/>
      <text:p text:style-name="P1"/>
      <text:p text:style-name="P1"/>
      <text:p text:style-name="P10"/>
      <text:p text:style-name="P9">R É P U B L I Q U E <text:s/>F R A N C A I S E</text:p>
      <text:p text:style-name="P8">______</text:p>
      <text:p text:style-name="P8"/>
      <text:p text:style-name="P8"><text:tab/>MINISTÈRE DE L’INTÉRIEUR</text:p>
      <text:p text:style-name="P12"/>
      <text:p text:style-name="P12"/>
      <text:p text:style-name="P12"/>
      <text:p text:style-name="P12"/>
      <text:p text:style-name="P20">MÉMOIRE DE PROPOSITION</text:p>
      <text:p text:style-name="P13"/>
      <text:p text:style-name="P13"/>
      <text:p text:style-name="P21">Pour le grade de <text:s text:c="12"/>de l'ordre national de <text:span text:style-name="T4">la Légion d’honneur</text:span></text:p>
      <text:p text:style-name="P13"/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</table:table-cell>
        </table:table-row>
      </table:table>
      <text:p text:style-name="P15">NOM (en minuscule) : </text:p>
      <text:p text:style-name="P15">Prénoms (3) : </text:p>
      <text:p text:style-name="P16">Date de naissance : <text:tab/>Lieu : <text:tab/>Code dépt. : </text:p>
      <text:p text:style-name="P16">Pays de naissance : France<text:tab/>Nationalité : Française</text:p>
      <text:p text:style-name="P16">Adresse : </text:p>
      <text:p text:style-name="P16">Code Postal : <text:tab/>Ville : <text:tab/>Pays : France</text:p>
      <text:p text:style-name="P16">Qualité : </text:p>
      <text:p text:style-name="P18"/>
      <text:p text:style-name="P22">Fonctions exercées : </text:p>
      <text:p text:style-name="P22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7">Légion d’honneur</text:p>
          </table:table-cell>
          <table:table-cell table:style-name="Tableau2.B1" office:value-type="string">
            <text:p text:style-name="P40">Médaille Militaire</text:p>
          </table:table-cell>
          <table:table-cell table:style-name="Tableau2.B1" office:value-type="string">
            <text:p text:style-name="P40">ordre national du Mérite</text:p>
          </table:table-cell>
        </table:table-row>
        <table:table-row table:style-name="Tableau2.1">
          <table:table-cell table:style-name="Tableau2.A2" office:value-type="string">
            <text:p text:style-name="P39">Grade :</text:p>
          </table:table-cell>
          <table:table-cell table:style-name="Tableau2.B2" office:value-type="string">
            <text:p text:style-name="P41">Décret :</text:p>
          </table:table-cell>
          <table:table-cell table:style-name="Tableau2.B2" office:value-type="string">
            <text:p text:style-name="P41">Grade :</text:p>
          </table:table-cell>
        </table:table-row>
        <table:table-row table:style-name="Tableau2.1">
          <table:table-cell table:style-name="Tableau2.A2" office:value-type="string">
            <text:p text:style-name="P39">Décret :</text:p>
          </table:table-cell>
          <table:table-cell table:style-name="Tableau2.B2" office:value-type="string">
            <text:p text:style-name="P41">Date de concession :</text:p>
          </table:table-cell>
          <table:table-cell table:style-name="Tableau2.B2" office:value-type="string">
            <text:p text:style-name="P41">Décret :</text:p>
          </table:table-cell>
        </table:table-row>
        <table:table-row table:style-name="Tableau2.1">
          <table:table-cell table:style-name="Tableau2.A4" office:value-type="string">
            <text:p text:style-name="P38">Rang</text:p>
          </table:table-cell>
          <table:table-cell table:style-name="Tableau2.B4" office:value-type="string">
            <text:p text:style-name="P42"/>
          </table:table-cell>
          <table:table-cell table:style-name="Tableau2.B4" office:value-type="string">
            <text:p text:style-name="P41">Rang :</text:p>
          </table:table-cell>
        </table:table-row>
      </table:table>
      <text:p text:style-name="P24">(1) Services militaires <text:tab/>(paix) :<text:tab/>du<text:tab/><text:tab/>au<text:tab/></text:p>
      <text:p text:style-name="P24">(2) Services militaires <text:tab/>(guerre) :<text:tab/>du<text:tab/><text:tab/>au<text:tab/></text:p>
      <text:p text:style-name="P25"><text:tab/>(résistance) :<text:tab/>du<text:tab/><text:tab/>au<text:tab/></text:p>
      <text:p text:style-name="P26">(3) Services civils :<text:tab/><text:tab/>du<text:tab/><text:tab/>au<text:tab/></text:p>
      <text:p text:style-name="P27">Total des services (1+2+3) :<text:tab/><text:tab/><text:tab/><text:tab/>ans<text:tab/><text:tab/>mois</text:p>
      <text:p text:style-name="P27">Bonifications de service militaire<text:tab/><text:tab/><text:tab/>ans<text:tab/><text:tab/>mois</text:p>
      <text:p text:style-name="P23">___________________________________________________________________________________________</text:p>
      <text:p text:style-name="P19">Décorations officielles françaises :</text:p>
      <text:p text:style-name="P19"/>
      <text:p text:style-name="P19"/>
      <text:p text:style-name="P19"/>
      <text:p text:style-name="P17">___________________________________________________________________________________________</text:p>
      <text:p text:style-name="P28"><text:span text:style-name="T1">CODIFICATION : <text:tab/></text:span><text:span text:style-name="T2">MIN<text:tab/>ARMEE<text:tab/>ARME<text:tab/>CORP<text:tab/>DECO<text:tab/>ART<text:tab/>QUAL<text:tab/>PROF</text:span></text:p>
      <text:p text:style-name="P29"/>
      <text:p text:style-name="P4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Grades universitaires :</text:p>
            <text:p text:style-name="P1"/>
            <text:p text:style-name="P1"/>
            <text:p text:style-name="P3">Activités diverses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Situations diverses, fonctions électives, missions en France et à l'étranger :</text:p>
            <text:p text:style-name="P1"/>
            <text:p text:style-name="P1"/>
            <text:p text:style-name="P1"/>
            <text:p text:style-name="P3">Services rendus dans les activités sociales, les commissions, etc. :</text:p>
            <text:p text:style-name="P1"/>
            <text:p text:style-name="P1"/>
            <text:p text:style-name="P1"/>
            <text:p text:style-name="P3">Actes de courage et de dévouement :</text:p>
            <text:p text:style-name="P1"/>
            <text:p text:style-name="P1"/>
            <text:p text:style-name="P1"/>
            <text:p text:style-name="P1"/>
            <text:p text:style-name="P3">Travaux et publications :</text:p>
            <text:p text:style-name="P1"/>
            <text:p text:style-name="P1"/>
            <text:p text:style-name="P1"/>
            <text:p text:style-name="P3">Citations et blessures de guerre :</text:p>
            <text:p text:style-name="P1"/>
            <text:p text:style-name="P1"/>
            <text:p text:style-name="P3">Blessures en services commandé :</text:p>
            <text:p text:style-name="P3"/>
          </table:table-cell>
          <table:table-cell table:style-name="Tableau3.B1" office:value-type="string">
            <text:p text:style-name="P2">Grande Chancellerie</text:p>
          </table:table-cell>
        </table:table-row>
      </table:table>
      <text:p text:style-name="P11"/>
      <text:p text:style-name="P3"/>
      <text:p text:style-name="P3"/>
      <text:p text:style-name="P7">EXPOSE DETAILLE DES SERVICES QUI MOTIVENT LA PROPOSITION :</text:p>
      <text:p text:style-name="P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ms Rmn" fo:font-family="'Tms Rmn', 'Times New Roman'" style:font-family-generic="roman" style:font-pitch="variable" fo:font-size="13pt" fo:language="fr" fo:country="FR" style:font-name-asian="Times New Roman" style:font-family-asian="'Times New Roman'" style:font-family-generic-asian="roman" style:font-pitch-asian="variable" style:font-size-asian="13pt" style:font-name-complex="Tms Rmn" style:font-family-complex="'Tms Rmn', 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centré" style:display-name="Normal centré" style:family="paragraph" style:parent-style-name="Standard">
      <style:paragraph-properties fo:margin-left="1cm" fo:margin-right="0.429cm" fo:margin-top="0cm" fo:margin-bottom="0cm" loext:contextual-spacing="false" fo:text-align="justify" style:justify-single-word="false" fo:text-indent="2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33cm" fo:margin-bottom="0.693cm" fo:margin-left="1.85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>
          <style:column style:rel-width="31719*" fo:start-indent="0cm" fo:end-indent="1.245cm"/>
          <style:column style:rel-width="33816*" fo:start-indent="1.2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833cm" fo:margin-bottom="0.693cm" fo:margin-left="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0.831cm" fo:margin-bottom="0.69cm" fo:margin-left="2cm" fo:margin-right="1.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3" style:next-style-name="Conversion_20_1"/>
    <style:master-page style:name="Conversion_20_1" style:display-name="Conversion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Ministre de l’intérieur, de l’outre-mer et des collectivités territoriales certifie, en outre, qu'il résulte de l'enquête que la moralité de M</dc:title>
    <meta:creation-date>2021-08-04T11:57:55.104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3" meta:image-count="0" meta:object-count="0" meta:page-count="2" meta:paragraph-count="50" meta:word-count="254" meta:character-count="1618" meta:non-whitespace-character-count="1367"/>
    <meta:user-defined meta:name="Info 1"/>
    <meta:user-defined meta:name="Info 2"/>
    <meta:user-defined meta:name="Info 3"/>
    <meta:user-defined meta:name="Info 4"/>
  </office:meta>
</office:document-meta>
</file>