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cm" style:rel-column-width="1247*"/>
    </style:style>
    <style:style style:name="Tableau1.B" style:family="table-column">
      <style:table-column-properties style:column-width="4.002cm" style:rel-column-width="2269*"/>
    </style:style>
    <style:style style:name="Tableau1.C" style:family="table-column">
      <style:table-column-properties style:column-width="4.299cm" style:rel-column-width="2437*"/>
    </style:style>
    <style:style style:name="Tableau1.D" style:family="table-column">
      <style:table-column-properties style:column-width="6.5cm" style:rel-column-width="368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e3" officeooo:paragraph-rsid="000e44e3"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e44e3" officeooo:paragraph-rsid="000e44e3"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text-properties officeooo:rsid="000c47e9" officeooo:paragraph-rsid="000c47e9"/>
    </style:style>
    <style:style style:name="P5" style:family="paragraph" style:parent-style-name="Standard">
      <style:paragraph-properties fo:text-align="justify" style:justify-single-word="false"/>
      <style:text-properties officeooo:rsid="000c47e9" officeooo:paragraph-rsid="000c47e9"/>
    </style:style>
    <style:style style:name="P6" style:family="paragraph" style:parent-style-name="Standard">
      <style:text-properties officeooo:rsid="000e44e3" officeooo:paragraph-rsid="000e44e3"/>
    </style:style>
    <style:style style:name="P7" style:family="paragraph" style:parent-style-name="Standard">
      <style:paragraph-properties>
        <style:tab-stops>
          <style:tab-stop style:position="4.994cm"/>
          <style:tab-stop style:position="10.07cm"/>
        </style:tab-stops>
      </style:paragraph-properties>
      <style:text-properties officeooo:rsid="000e44e3" officeooo:paragraph-rsid="000e44e3"/>
    </style:style>
    <style:style style:name="P8" style:family="paragraph" style:parent-style-name="Standard">
      <style:paragraph-properties fo:text-align="justify" style:justify-single-word="false"/>
      <style:text-properties officeooo:rsid="000e44e3" officeooo:paragraph-rsid="000e44e3"/>
    </style:style>
    <style:style style:name="P9" style:family="paragraph" style:parent-style-name="Standard" style:list-style-name="L1">
      <style:paragraph-properties fo:text-align="justify" style:justify-single-word="false"/>
      <style:text-properties officeooo:rsid="000e44e3" officeooo:paragraph-rsid="000e44e3"/>
    </style:style>
    <style:style style:name="P10" style:family="paragraph" style:parent-style-name="Standard">
      <style:text-properties fo:font-weight="bold" officeooo:rsid="000c47e9" officeooo:paragraph-rsid="000c47e9"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odèle de déclaration de candidature commune (scrutin sur sigle)</text:p>
      <text:p text:style-name="P4"/>
      <text:p text:style-name="P4"/>
      <text:p text:style-name="P5">« Madame la Directrice,</text:p>
      <text:p text:style-name="P5"/>
      <text:p text:style-name="P5">J’ai l’honneur de vous informer, que nos organisations syndicales, …. (à compléter), se portent candidates pour le scrutin organisé le 14 décembre 2021 afin de déterminer la représentativité des organisations syndicales au sein du comité technique de la DDETS de l’Oise.</text:p>
      <text:p text:style-name="P5"/>
      <text:p text:style-name="P5">Nous désignons, afin de représenter notre candidature pour toutes les opérations électorales afférentes à ce scrutin, la ou les personnes dont le ou les noms suivent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ivilité</text:p>
          </table:table-cell>
          <table:table-cell table:style-name="Tableau1.A1" office:value-type="string">
            <text:p text:style-name="P3">NOM, Prénom</text:p>
          </table:table-cell>
          <table:table-cell table:style-name="Tableau1.A1" office:value-type="string">
            <text:p text:style-name="P3">Qualité</text:p>
          </table:table-cell>
          <table:table-cell table:style-name="Tableau1.D1" office:value-type="string">
            <text:p text:style-name="P3">Coordonnées</text:p>
            <text:p text:style-name="P3">(Courriel, Adresse postale, tél)</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titulaire</text:p>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suppléant(e)</text:p>
          </table:table-cell>
          <table:table-cell table:style-name="Tableau1.D2" office:value-type="string">
            <text:p text:style-name="P1"/>
          </table:table-cell>
        </table:table-row>
      </table:table>
      <text:p text:style-name="P4"/>
      <text:p text:style-name="P4"/>
      <text:p text:style-name="P8">La répartition des suffrages obtenus se fera de la manière suivante : rayer la mention inutile</text:p>
      <text:p text:style-name="P8"/>
      <text:list xml:id="list1730410206" text:style-name="L1">
        <text:list-item>
          <text:p text:style-name="P9">par défaut, à part égale entre les organisations candidates</text:p>
          <text:p text:style-name="P9"/>
        </text:list-item>
        <text:list-item>
          <text:p text:style-name="P9">selon la règle suivante : syndicat A : x % et syndicat B : y %</text:p>
        </text:list-item>
      </text:list>
      <text:p text:style-name="P6"/>
      <text:p text:style-name="P6"/>
      <text:p text:style-name="P6"/>
      <text:p text:style-name="P6"/>
      <text:p text:style-name="P7">Fait à<text:tab/>le<text:tab/>Signatures des organisations syndic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6:01:10.417000000</meta:creation-date>
    <dc:date>2021-10-04T16:08:14.890000000</dc:date>
    <meta:editing-duration>PT7M3S</meta:editing-duration>
    <meta:editing-cycles>3</meta:editing-cycles>
    <meta:generator>LibreOffice/6.2.8.2.M1$Windows_X86_64 LibreOffice_project/ba352b96595e9b31d57a5fb2829eccca433f28f7</meta:generator>
    <meta:document-statistic meta:table-count="1" meta:image-count="0" meta:object-count="0" meta:page-count="1" meta:paragraph-count="16" meta:word-count="145" meta:character-count="903" meta:non-whitespace-character-count="776"/>
  </office:meta>
</office:document-meta>
</file>